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FC8F13D0B5798FB2.png" manifest:media-type="image/png"/>
  <manifest:file-entry manifest:full-path="Pictures/100000000000038800000113FEC5871F32FD2D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Arial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weight-complex="bold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style:font-name-asian="Arial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Arial" style:font-size-asian="11pt" style:font-size-complex="11pt"/>
    </style:style>
    <style:style style:name="P11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P12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P17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18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name-asian="Times New Roman"/>
    </style:style>
    <style:style style:name="T8" style:family="text">
      <style:text-properties style:letter-kerning="false" style:font-name-asian="Times New Roman" style:language-asian="pt" style:country-asian="BR"/>
    </style:style>
    <style:style style:name="T9" style:family="text">
      <style:text-properties fo:color="#000000"/>
    </style:style>
    <style:style style:name="T10" style:family="text">
      <style:text-properties style:font-name="Spranq eco sans" fo:font-size="10pt" style:font-size-asian="10pt" style:font-name-complex="Spranq eco sans" style:font-size-complex="10pt"/>
    </style:style>
    <style:style style:name="T11" style:family="text">
      <style:text-properties style:font-name="Spranq eco sans" style:language-asian="he" style:country-asian="IL" style:font-name-complex="Spranq eco sans" style:language-complex="he" style:country-complex="IL"/>
    </style:style>
    <style:style style:name="T12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T13" style:family="text">
      <style:text-properties fo:color="#666666" style:font-name="Spranq eco sans" fo:font-size="10pt" style:font-size-asian="10pt" style:font-name-complex="Spranq eco sans" style:font-size-complex="10pt"/>
    </style:style>
    <style:style style:name="T14" style:family="text">
      <style:text-properties fo:color="#666666"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4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34cm, -0.035cm, -0.034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><text:span text:style-name="T2">PORTARIA N° 53 GD/AL/IFC/2021, 08 DE JUNHO DE 2021</text:span></text:p>
      <text:p text:style-name="P1"/>
      <text:p text:style-name="P3"/>
      <text:p text:style-name="P3"/>
      <text:p text:style-name="P3"/>
      <text:p text:style-name="P5"><text:span text:style-name="T4"><text:tab/></text:span><text:bookmark-start text:name="_Hlk38422301"/><text:span text:style-name="T2">O DIRETOR GERAL</text:span><text:span text:style-name="T6"> do Instituto Federal de Educação, Ciência e Tecnologia - Campus Avançado Abelardo Luz, no uso de suas atribuições conferidas pela portaria n° 135 de 10/05/2021, publicação no DOU de 11/05/2021, </text:span><text:span text:style-name="T2">RESOLVE:</text:span></text:p>
      <text:p text:style-name="P2"/>
      <text:p text:style-name="P2"/>
      <text:p text:style-name="P4"/>
      <text:p text:style-name="P6"><text:bookmark-end text:name="_Hlk38422301"/>Art. 1º - <text:span text:style-name="T1">DESIGNAR</text:span> os servidores responsáveis por fiscalizar o Contrato 88/2021 - Contratação de empresa para serviços de Controle de Pragas, Limpeza Caixas D’água e Fossa para o IFC – Campus Avançado Abelardo Luz, celebrado com a Empresa JULIANA DA SILVA REICHERT EIRELE, cuja vigência se dá a partir de 24/09/2021, conforme segue:</text:p>
      <text:p text:style-name="P6"/>
      <text:p text:style-name="P6"><text:span text:style-name="T7"><text:s/></text:span>- MARISETE DA SILVA - SIAPE 3007022<text:span text:style-name="T8"> (Titular)</text:span></text:p>
      <text:p text:style-name="P6">- <text:s/>SÂNIA DECARLA BARASUOL - SIAPE 1765176 (Suplente)</text:p>
      <text:p text:style-name="P6"/>
      <text:p text:style-name="P6"/>
      <text:p text:style-name="P5">Art. 2º - Esta portaria entra em vigor a partir de 24 de setembro de 2021.</text:p>
      <text:p text:style-name="P7"/>
      <text:p text:style-name="P8"/>
      <text:p text:style-name="P8"/>
      <text:p text:style-name="P8"/>
      <text:p text:style-name="P8"/>
      <text:p text:style-name="P8"/>
      <text:p text:style-name="P12"/>
      <text:p text:style-name="P9">Gilmar de Oliveira Veloso</text:p>
      <text:p text:style-name="P10">Diretor Geral</text:p>
      <text:p text:style-name="P10">IFC – Campus Avançado Abelardo Luz</text:p>
      <text:p text:style-name="P10">Portaria n° 135 – DOU de 11/05/2021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, 'Liberation Mono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Cargo" style:family="paragraph" style:parent-style-name="WW-Default" style:next-style-name="WW-Default">
      <style:text-properties fo:color="#000000" style:font-name="DKNKHN+ArialNarrow" fo:font-family="DKNKHN+ArialNarrow, 'Arial Narrow'" style:font-family-generic="swiss" style:font-name-complex="Times New Roman" style:font-family-complex="'Times New Roman'" style:font-family-generic-complex="roman" style:font-pitch-complex="variable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WW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Pa0" style:family="paragraph" style:parent-style-name="WW-Normal" style:next-style-name="WW-Normal">
      <style:paragraph-properties style:line-height-at-least="0.425cm" fo:text-align="start" style:justify-single-word="false"/>
      <style:text-properties fo:color="#000000" style:font-name="Liberation Serif" fo:font-family="'Liberation Serif'" style:font-family-generic="roman" style:font-pitch="variable" style:font-name-asian="WenQuanYi Zen Hei" style:font-family-asian="'WenQuanYi Zen Hei'" style:font-pitch-asian="variable" style:font-name-complex="Lohit Hindi" style:font-family-complex="'Lohit Hindi'" style:font-pitch-complex="variabl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Normal2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Book Antiqua" fo:font-family="'Book Antiqua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wiss" style:font-pitch-asian="variable" style:font-style-asian="italic" style:font-style-complex="italic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pitch="variable" fo:font-size="12pt" style:font-size-asian="12pt" style:font-name-complex="Ecofont_Spranq_eco_Sans" style:font-family-complex="Ecofont_Spranq_eco_Sans, 'Times New Roman'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pitch="variable" fo:font-size="12pt" fo:font-style="italic" style:font-size-asian="12pt" style:font-style-asian="italic" style:font-name-complex="Ecofont_Spranq_eco_Sans" style:font-family-complex="Ecofont_Spranq_eco_Sans, 'Times New Roman'" style:font-pitch-complex="variable" style:font-style-complex="italic" fo:background-color="#ffff00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use-window-font-color="true" style:font-name="Ecofont_Spranq_eco_Sans" fo:font-family="Ecofont_Spranq_eco_Sans, 'Times New Roman'" style:font-pitch="variable" fo:font-size="10pt" fo:language="pt" fo:country="BR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Texto_20_M" style:display-name="Texto M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style:font-name-complex="Verdana" style:font-family-complex="Verdana" style:font-family-generic-complex="swiss" style:font-pitch-complex="variable" style:font-size-complex="10.5pt" style:font-weight-complex="bold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9" style:display-name="Fonte parág. padrão9" style:family="text"/>
    <style:style style:name="WW8Num2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a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color="#00000a"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fo:background-color="#00ff00"/>
    </style:style>
    <style:style style:name="WW8Num6z1" style:family="text">
      <style:text-properties fo:color="#00000a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4z0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1pt"/>
    </style:style>
    <style:style style:name="WW8Num1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fo:font-size="10pt" fo:font-weight="normal" style:font-size-asian="10pt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fo:font-weight="bold" style:font-weight-asian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5z2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7z0" style:family="text"/>
    <style:style style:name="WW8Num5z2" style:family="text"/>
    <style:style style:name="WW8Num5z3" style:family="text"/>
    <style:style style:name="WW8Num5z4" style:family="text"/>
    <style:style style:name="WW8Num6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6z4" style:family="text"/>
    <style:style style:name="WW8Num7z1" style:family="text"/>
    <style:style style:name="WW8Num7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8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9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0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0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2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4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16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7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7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5f_normal" style:display-name="texto_normal" style:family="text"/>
    <style:style style:name="CITE" style:family="text">
      <style:text-properties fo:font-style="italic" style:font-style-asian="italic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2z0" style:family="text"/>
    <style:style style:name="WW8Num72z1" style:family="text">
      <style:text-properties style:font-size-complex="10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noel" style:family="text">
      <style:text-properties fo:color="#7030a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font-size="10pt" fo:font-weight="normal" style:font-size-asian="10pt" style:font-weight-asian="normal"/>
    </style:style>
    <style:style style:name="WW8Num24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24z5" style:family="text"/>
    <style:style style:name="WW8Num37z1" style:family="text">
      <style:text-properties fo:color="#000000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bold"/>
    </style:style>
    <style:style style:name="WW8Num37z5" style:family="text"/>
    <style:style style:name="WW8Num3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8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38z5" style:family="text"/>
    <style:style style:name="ListLabel_20_48" style:display-name="ListLabel 48" style:family="text">
      <style:text-properties fo:color="#00000a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color="#00000a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0" style:display-name="ListLabel 60" style:family="text">
      <style:text-properties fo:font-size="10pt" fo:font-style="normal" fo:font-weight="normal" style:font-size-asian="10pt" style:font-style-asian="normal" style:font-weight-asian="normal"/>
    </style:style>
    <style:style style:name="descricao1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6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MT4" style:family="text">
      <style:text-properties fo:color="#666666" style:font-name="Spranq eco sans" fo:font-size="10pt" style:font-size-asian="10pt" style:font-name-complex="Spranq eco sans" style:font-size-complex="10pt"/>
    </style:style>
    <style:style style:name="MT5" style:family="text">
      <style:text-properties style:font-name="Spranq eco sans" fo:font-size="10pt" style:font-size-asian="10pt" style:font-name-complex="Spranq eco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4cm, -0.035cm, -0.034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4cm" fo:border="none"/>
    </style:style>
    <style:page-layout style:name="Mpm1">
      <style:page-layout-properties fo:page-width="21.001cm" fo:page-height="29.9cm" style:num-format="1" style:print-orientation="portrait" fo:margin-top="0.6cm" fo:margin-bottom="1.2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1.52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draw:frame draw:style-name="Mfr1" draw:name="Figura2" text:anchor-type="as-char" svg:width="2.261cm" svg:height="2.355cm" draw:z-index="0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span></text:p>
        <text:p text:style-name="MP3">Ministério da Educação</text:p>
        <text:p text:style-name="MP4">Secretaria de Educação Profissional e Tecnológica</text:p>
        <text:p text:style-name="MP5">Instituto Federal de Educação, Ciência e Tecnologia Catarinense</text:p>
        <text:p text:style-name="MP5">Campus Avançado Abelardo Luz </text:p>
      </style:header>
      <style:footer>
        <text:p text:style-name="MP6"><draw:frame draw:style-name="Mfr2" draw:name="Figura1" text:anchor-type="char" svg:x="-0.065cm" svg:y="-0.328cm" svg:width="5.147cm" svg:height="1.543cm" draw:z-index="2"><draw:image xlink:href="Pictures/100000000000038800000113FEC5871F32FD2D2B.png" xlink:type="simple" xlink:show="embed" xlink:actuate="onLoad" loext:mime-type="image/png"/></draw:frame><draw:frame draw:style-name="Mfr3" draw:name="Quadro1" text:anchor-type="char" svg:x="6.925cm" svg:y="-0.307cm" svg:width="10.167cm" svg:height="1.628cm" draw:z-index="1"><draw:text-box><text:p text:style-name="MP7">Assentamento José Maria, S/N – Abelardo Luz/SC</text:p><text:p text:style-name="MP7">CEP: 89830-000</text:p><text:p text:style-name="MP8"><text:span text:style-name="MT3">Telefone: </text:span><text:span text:style-name="MT4">(49) 3441-4800 <text:s/></text:span></text:p><text:p text:style-name="MP8"><text:span text:style-name="MT3"><text:s/></text:span><text:a xlink:type="simple" xlink:href="http://www.concordia.ifc.edu.br/" text:style-name="Internet_20_link" text:visited-style-name="Visited_20_Internet_20_Link"><text:span text:style-name="Internet_20_link"><text:span text:style-name="MT5">www.abelardoluz.ifc.edu.br</text:span></text:span></text:a></text:p><text:p text:style-name="MP8"/><text:p text:style-name="MP8"/><text:p text:style-name="MP8"><text:a xlink:type="simple" xlink:href="http://www.ifc.edu.br/" text:style-name="Internet_20_link" text:visited-style-name="Visited_20_Internet_20_Link"><text:span text:style-name="Internet_20_link"><text:span text:style-name="MT5">edu.br</text:span></text:span></text:a></text:p><text:p text:style-name="MP9"><text:s/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M 5</dc:title>
    <dc:subject/>
    <meta:keyword/>
    <meta:initial-creator>Abelardo</meta:initial-creator>
    <meta:creation-date>2021-06-08T15:53:00</meta:creation-date>
    <dc:creator>Sânia Barasuol</dc:creator>
    <dc:date>2021-06-08T16:38:00</dc:date>
    <meta:print-date>1995-11-21T17:41:00</meta:print-date>
    <meta:editing-cycles>7</meta:editing-cycles>
    <meta:editing-duration>PT34M</meta:editing-duration>
    <meta:document-statistic meta:table-count="0" meta:image-count="2" meta:object-count="0" meta:page-count="1" meta:paragraph-count="21" meta:word-count="179" meta:character-count="1165" meta:non-whitespace-character-count="991"/>
    <meta:generator>LibreOffice/6.2.5.2$Windows_X86_64 LibreOffice_project/1ec314fa52f458adc18c4f025c545a4e8b22c159</meta:generator>
  </office:meta>
</office:document-meta>
</file>