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Pictures/100000000000038800000113FEC5871F32FD2D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Arial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3" style:family="paragraph" style:parent-style-name="Standard"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Ari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style:font-name-asian="Arial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Arial" style:font-size-asian="11pt" style:font-size-complex="11pt"/>
    </style:style>
    <style:style style:name="P11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12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P13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1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20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21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P22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name-asian="Times New Roman"/>
    </style:style>
    <style:style style:name="T8" style:family="text">
      <style:text-properties style:letter-kerning="false" style:font-name-asian="Times New Roman" style:language-asian="pt" style:country-asian="BR"/>
    </style:style>
    <style:style style:name="T9" style:family="text">
      <style:text-properties fo:color="#000000"/>
    </style:style>
    <style:style style:name="T10" style:family="text">
      <style:text-properties style:font-name="Spranq eco sans" fo:font-size="10pt" style:font-size-asian="10pt" style:font-name-complex="Spranq eco sans" style:font-size-complex="10pt"/>
    </style:style>
    <style:style style:name="T11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12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13" style:family="text">
      <style:text-properties fo:color="#666666" style:font-name="Spranq eco sans" fo:font-size="10pt" style:font-size-asian="10pt" style:font-name-complex="Spranq eco sans" style:font-size-complex="10pt"/>
    </style:style>
    <style:style style:name="T14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4cm, -0.035cm, -0.034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<text:span text:style-name="T2">PORTARIA N° 52 GD/AL/IFC/2021, 08 DE JUNHO DE 2021</text:span></text:p>
      <text:p text:style-name="P1"/>
      <text:p text:style-name="P3"/>
      <text:p text:style-name="P3"/>
      <text:p text:style-name="P3"/>
      <text:p text:style-name="P5"><text:span text:style-name="T4"><text:tab/></text:span><text:bookmark-start text:name="_Hlk38422301"/><text:span text:style-name="T2">O DIRETOR GERAL</text:span><text:span text:style-name="T6"> do Instituto Federal de Educação, Ciência e Tecnologia - Campus Avançado Abelardo Luz, no uso de suas atribuições conferidas pela portaria n° 135 de 10/05/2021, publicação no DOU de 11/05/2021, </text:span><text:span text:style-name="T2">RESOLVE:</text:span></text:p>
      <text:p text:style-name="P2"/>
      <text:p text:style-name="P2"/>
      <text:p text:style-name="P4"/>
      <text:p text:style-name="P6"><text:bookmark-end text:name="_Hlk38422301"/>Art. 1º - <text:span text:style-name="T1">DESIGNAR</text:span> os servidores responsáveis por fiscalizar o Contrato 11/2019 - Contratação de empresa para serviços de Outsourcing para o IFC – Campus Avançado Abelardo Luz, celebrado com a Empresa XBRAMAR SOLUÇÕES E TECNOLOGIA LTDA, cuja vigência iniciou-se a partir de 01/06/2019, conforme segue:</text:p>
      <text:p text:style-name="P6"/>
      <text:p text:style-name="P6"><text:span text:style-name="T7"><text:s/></text:span>- JAISSON BORDIGNON - SIAPE 2341786<text:span text:style-name="T8"> (Titular)</text:span></text:p>
      <text:p text:style-name="P6">- <text:s/>SÂNIA DECARLA BARASUOL - SIAPE 1765176 (Suplente)</text:p>
      <text:p text:style-name="P6"/>
      <text:p text:style-name="P6"/>
      <text:p text:style-name="P5">Art. 2º - Torna sem efeito a Portaria nº 25/2021, de 23 de março de 2021.</text:p>
      <text:p text:style-name="P5"/>
      <text:p text:style-name="P5">Art. 3º - Esta portaria entra em vigor a partir da data de emissão.</text:p>
      <text:p text:style-name="P7"/>
      <text:p text:style-name="P8"/>
      <text:p text:style-name="P8"/>
      <text:p text:style-name="P8"/>
      <text:p text:style-name="P8"/>
      <text:p text:style-name="P8"/>
      <text:p text:style-name="P12"/>
      <text:p text:style-name="P9">Gilmar de Oliveira Veloso</text:p>
      <text:p text:style-name="P10">Diretor Geral</text:p>
      <text:p text:style-name="P10">IFC – Campus Avançado Abelardo Luz</text:p>
      <text:p text:style-name="P10">Portaria n° 135 – DOU de 11/05/2021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4cm, -0.035cm, -0.034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2cm, -0.042cm, -0.042cm, -0.04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4cm" fo:border="none"/>
    </style:style>
    <style:page-layout style:name="Mpm1">
      <style:page-layout-properties fo:page-width="21.001cm" fo:page-height="29.9cm" style:num-format="1" style:print-orientation="portrait" fo:margin-top="0.6cm" fo:margin-bottom="1.2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261cm" svg:height="2.355cm" draw:z-index="0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7cm" svg:height="1.543cm" draw:z-index="2"><draw:image xlink:href="Pictures/100000000000038800000113FEC5871F32FD2D2B.png" xlink:type="simple" xlink:show="embed" xlink:actuate="onLoad" loext:mime-type="image/png"/></draw:frame><draw:frame draw:style-name="Mfr3" draw:name="Quadro1" text:anchor-type="char" svg:x="6.925cm" svg:y="-0.307cm" svg:width="10.167cm" svg:height="1.628cm" draw:z-index="1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6-04T09:25:00</meta:creation-date>
    <dc:creator>Sânia Barasuol</dc:creator>
    <dc:date>2021-06-08T15:44:00</dc:date>
    <meta:print-date>1995-11-21T17:41:00</meta:print-date>
    <meta:editing-cycles>8</meta:editing-cycles>
    <meta:editing-duration>PT8M</meta:editing-duration>
    <meta:document-statistic meta:table-count="0" meta:image-count="2" meta:object-count="0" meta:page-count="1" meta:paragraph-count="22" meta:word-count="184" meta:character-count="1200" meta:non-whitespace-character-count="1022"/>
    <meta:generator>LibreOffice/6.2.5.2$Windows_X86_64 LibreOffice_project/1ec314fa52f458adc18c4f025c545a4e8b22c159</meta:generator>
  </office:meta>
</office:document-meta>
</file>